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HG丸ｺﾞｼｯｸM-PRO" svg:font-family="HG丸ｺﾞｼｯｸM-PRO"/>
    <style:font-face style:name="ＭＳ ゴシック" svg:font-family="'ＭＳ ゴシック'"/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4.437cm" table:align="right"/>
    </style:style>
    <style:style style:name="表1.A" style:family="table-column">
      <style:table-column-properties style:column-width="3cm"/>
    </style:style>
    <style:style style:name="表1.B" style:family="table-column">
      <style:table-column-properties style:column-width="2.625cm"/>
    </style:style>
    <style:style style:name="表1.C" style:family="table-column">
      <style:table-column-properties style:column-width="3.187cm"/>
    </style:style>
    <style:style style:name="表1.D" style:family="table-column">
      <style:table-column-properties style:column-width="1.686cm"/>
    </style:style>
    <style:style style:name="表1.E" style:family="table-column">
      <style:table-column-properties style:column-width="1.782cm"/>
    </style:style>
    <style:style style:name="表1.F" style:family="table-column">
      <style:table-column-properties style:column-width="2.157cm"/>
    </style:style>
    <style:style style:name="表1.1" style:family="table-row">
      <style:table-row-properties style:min-row-height="3.383cm"/>
    </style:style>
    <style:style style:name="表1.A1" style:family="table-cell">
      <style:table-cell-properties fo:padding="0cm" fo:border="0.018cm solid #000000"/>
    </style:style>
    <style:style style:name="表1.D1.1" style:family="table-column">
      <style:table-column-properties style:column-width="3.468cm"/>
    </style:style>
    <style:style style:name="表1.D1.1" style:family="table-row">
      <style:table-row-properties style:min-row-height="1.127cm"/>
    </style:style>
    <style:style style:name="表1.D1.2" style:family="table-row">
      <style:table-row-properties style:min-row-height="2.256cm"/>
    </style:style>
    <style:style style:name="表2" style:family="table">
      <style:table-properties style:width="13.688cm" fo:margin-left="0.469cm" table:align="left"/>
    </style:style>
    <style:style style:name="表2.A" style:family="table-column">
      <style:table-column-properties style:column-width="3.937cm"/>
    </style:style>
    <style:style style:name="表2.B" style:family="table-column">
      <style:table-column-properties style:column-width="3cm"/>
    </style:style>
    <style:style style:name="表2.C" style:family="table-column">
      <style:table-column-properties style:column-width="6.75cm"/>
    </style:style>
    <style:style style:name="表2.1" style:family="table-row">
      <style:table-row-properties style:min-row-height="1.127cm"/>
    </style:style>
    <style:style style:name="表2.A1" style:family="table-cell">
      <style:table-cell-properties fo:padding="0cm" fo:border="0.018cm solid #000000"/>
    </style:style>
    <style:style style:name="表2.2" style:family="table-row">
      <style:table-row-properties style:min-row-height="2.256cm"/>
    </style:style>
    <style:style style:name="表3" style:family="table">
      <style:table-properties style:width="14.437cm" table:align="right"/>
    </style:style>
    <style:style style:name="表3.A" style:family="table-column">
      <style:table-column-properties style:column-width="3cm"/>
    </style:style>
    <style:style style:name="表3.B" style:family="table-column">
      <style:table-column-properties style:column-width="2.625cm"/>
    </style:style>
    <style:style style:name="表3.C" style:family="table-column">
      <style:table-column-properties style:column-width="3.187cm"/>
    </style:style>
    <style:style style:name="表3.D" style:family="table-column">
      <style:table-column-properties style:column-width="1.686cm"/>
    </style:style>
    <style:style style:name="表3.E" style:family="table-column">
      <style:table-column-properties style:column-width="1.782cm"/>
    </style:style>
    <style:style style:name="表3.F" style:family="table-column">
      <style:table-column-properties style:column-width="2.157cm"/>
    </style:style>
    <style:style style:name="表3.1" style:family="table-row">
      <style:table-row-properties style:min-row-height="3.383cm"/>
    </style:style>
    <style:style style:name="表3.A1" style:family="table-cell">
      <style:table-cell-properties fo:padding="0cm" fo:border="0.018cm solid #000000"/>
    </style:style>
    <style:style style:name="表3.D1.1" style:family="table-column">
      <style:table-column-properties style:column-width="3.468cm"/>
    </style:style>
    <style:style style:name="表3.D1.1" style:family="table-row">
      <style:table-row-properties style:min-row-height="1.127cm"/>
    </style:style>
    <style:style style:name="表3.D1.2" style:family="table-row">
      <style:table-row-properties style:min-row-height="2.256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87cm" fo:margin-right="0cm" fo:text-indent="-1.87cm" style:auto-text-indent="false"/>
    </style:style>
    <style:style style:name="P3" style:family="paragraph" style:parent-style-name="Standard">
      <style:paragraph-properties fo:margin-left="1.496cm" fo:margin-right="0cm" fo:text-indent="-1.496cm" style:auto-text-indent="false"/>
    </style:style>
    <style:style style:name="P4" style:family="paragraph" style:parent-style-name="Standard">
      <style:text-properties fo:font-size="13pt" style:font-size-asian="13pt"/>
    </style:style>
    <style:style style:name="P5" style:family="paragraph" style:parent-style-name="Standard">
      <style:paragraph-properties fo:text-align="end" style:justify-single-word="false"/>
      <style:text-properties fo:font-size="13pt" style:font-size-asian="13pt"/>
    </style:style>
    <style:style style:name="P6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7" style:family="paragraph" style:parent-style-name="Standard">
      <style:paragraph-properties fo:text-align="start" style:justify-single-word="false"/>
      <style:text-properties fo:font-size="13pt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HG丸ｺﾞｼｯｸM-PRO" fo:font-size="15pt" fo:font-weight="bold" style:font-name-asian="HG丸ｺﾞｼｯｸM-PRO" style:font-size-asian="15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HG丸ｺﾞｼｯｸM-PRO" fo:font-size="13pt" fo:font-weight="bold" style:font-name-asian="HG丸ｺﾞｼｯｸM-PRO" style:font-size-asian="13pt" style:font-weight-asian="bold"/>
    </style:style>
    <style:style style:name="P10" style:family="paragraph" style:parent-style-name="Standard">
      <style:paragraph-properties fo:text-align="center" style:justify-single-word="false"/>
      <style:text-properties style:font-name="HG丸ｺﾞｼｯｸM-PRO" fo:font-size="13pt" style:text-underline-style="wave" style:text-underline-width="auto" style:text-underline-color="font-color" fo:font-weight="bold" style:font-name-asian="HG丸ｺﾞｼｯｸM-PRO" style:font-size-asian="13pt" style:font-weight-asian="bold"/>
    </style:style>
    <style:style style:name="P11" style:family="paragraph" style:parent-style-name="Standard">
      <style:paragraph-properties fo:margin-left="1.309cm" fo:margin-right="0cm" fo:text-indent="-1.309cm" style:auto-text-indent="false"/>
      <style:text-properties style:font-name="ＭＳ 明朝" fo:font-size="12pt" style:font-name-asian="ＭＳ 明朝" style:font-size-asian="12pt"/>
    </style:style>
    <style:style style:name="T1" style:family="text">
      <style:text-properties fo:font-size="13pt" style:font-size-asian="13pt"/>
    </style:style>
    <style:style style:name="T2" style:family="text">
      <style:text-properties style:font-name="ＭＳ 明朝" fo:font-size="12pt" style:font-name-asian="ＭＳ 明朝" style:font-size-asian="12pt"/>
    </style:style>
    <style:style style:name="T3" style:family="text">
      <style:text-properties style:font-name="ＭＳ ゴシック" fo:font-size="13pt" fo:font-weight="bold" style:font-name-asian="ＭＳ ゴシック" style:font-size-asian="13pt" style:font-weight-asian="bold"/>
    </style:style>
    <style:style style:name="T4" style:family="text">
      <style:text-properties style:font-name="ＭＳ ゴシック" fo:font-size="13pt" style:font-name-asian="ＭＳ ゴシック" style:font-size-asian="13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wave" style:text-underline-width="auto" style:text-underline-color="font-color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（別紙様式１）</text:p>
      <text:p text:style-name="P8">ＦＡＸ送信票</text:p>
      <text:p text:style-name="Standard"/>
      <text:p text:style-name="P4">　食の安全推進課　有村　あて（ＦＡＸ　０９９－２８６－５５８８）</text:p>
      <text:p text:style-name="P1"/>
      <text:p text:style-name="P9">鹿児島県IPMシンポジウム出席報告書</text:p>
      <text:p text:style-name="Standard"/>
      <text:p text:style-name="P4">日時：平成２３年８月２５日（木）午後１時３０分～午後　５時３０分</text:p>
      <text:p text:style-name="Standard"><text:span text:style-name="T1">　</text:span><text:span text:style-name="T1"> </text:span><text:span text:style-name="T1">　　　　　　</text:span><text:span text:style-name="T1"> </text:span><text:span text:style-name="T1">８月２６日（金）午前９時００分～午後１２時００分</text:span></text:p>
      <text:p text:style-name="Standard"/>
      <text:p text:style-name="Standard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1"/>
            <text:p text:style-name="Standard"/>
            <text:p text:style-name="P6">所　属　名</text:p>
            <text:p text:style-name="Standard"/>
            <text:p text:style-name="Standard"/>
            <text:p text:style-name="Standard"/>
          </table:table-cell>
          <table:table-cell table:style-name="表1.A1" office:value-type="string">
            <text:p text:style-name="P1"/>
            <text:p text:style-name="Standard"/>
            <text:p text:style-name="P6">職　名</text:p>
            <text:p text:style-name="Standard"/>
            <text:p text:style-name="Standard"/>
            <text:p text:style-name="Standard"/>
          </table:table-cell>
          <table:table-cell table:style-name="表1.A1" office:value-type="string">
            <text:p text:style-name="P1"/>
            <text:p text:style-name="Standard"/>
            <text:p text:style-name="P6">氏　名</text:p>
            <text:p text:style-name="Standard"/>
            <text:p text:style-name="Standard"/>
            <text:p text:style-name="Standard"/>
          </table:table-cell>
          <table:table-cell table:number-columns-spanned="3">
            <table:table table:is-sub-table="true">
              <table:table-column table:style-name="表1.D1.1"/>
              <table:table-column table:style-name="表1.F"/>
              <table:table-row table:style-name="表1.D1.1">
                <table:table-cell table:style-name="表1.A1" table:number-columns-spanned="2" office:value-type="string">
                  <text:p text:style-name="P1">出　　欠（○，×）</text:p>
                  <text:p text:style-name="Standard"/>
                </table:table-cell>
                <table:covered-table-cell/>
              </table:table-row>
              <table:table-row table:style-name="表1.D1.2">
                <table:table-cell>
                  <table:table table:is-sub-table="true">
                    <table:table-column table:style-name="表1.D"/>
                    <table:table-column table:style-name="表1.E"/>
                    <table:table-row table:style-name="表1.D1.1">
                      <table:table-cell table:style-name="表1.A1" table:number-columns-spanned="2" office:value-type="string">
                        <text:p text:style-name="P1"><text:s/>シンポジウム</text:p>
                        <text:p text:style-name="Standard"/>
                      </table:table-cell>
                      <table:covered-table-cell/>
                    </table:table-row>
                    <table:table-row table:style-name="表1.D1.1">
                      <table:table-cell table:style-name="表1.A1" office:value-type="string">
                        <text:p text:style-name="P1">２５日</text:p>
                        <text:p text:style-name="Standard"/>
                      </table:table-cell>
                      <table:table-cell table:style-name="表1.A1" office:value-type="string">
                        <text:p text:style-name="P1">２６日</text:p>
                        <text:p text:style-name="Standard"/>
                      </table:table-cell>
                    </table:table-row>
                  </table:table>
                </table:table-cell>
                <table:table-cell table:style-name="表1.A1" office:value-type="string">
                  <text:p text:style-name="P1">情報</text:p>
                  <text:p text:style-name="P1">交換会</text:p>
                  <text:p text:style-name="P1">(２５日）</text:p>
                  <text:p text:style-name="Standard"/>
                </table:table-cell>
              </table:table-row>
            </table:table>
          </table:table-cell>
          <table:covered-table-cell/>
          <table:covered-table-cell/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  <table:table-row table:style-name="表1.D1.1"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  <table:table-cell table:style-name="表1.A1" office:value-type="string"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Standard"/>
      <text:p text:style-name="P2"><text:span text:style-name="T2"><text:s/></text:span><text:span text:style-name="T2">※　１　研修会終了後，午後６時00分から同ホテル内の会場において，情報交換会（会費4,000円程度）を開催することとしていますので，出席される方は「情報交換会」の欄に「○」を記入してください。</text:span></text:p>
      <text:p text:style-name="P2"><text:span text:style-name="T2">　　</text:span><text:span text:style-name="T2"> </text:span><text:span text:style-name="T2">２　参加が多数の場合には，本連絡票に準じる様式で申し込みいただいても構いません。</text:span></text:p>
      <text:p text:style-name="Standard"><text:soft-page-break/></text:p>
      <text:p text:style-name="P10">報告期限：平成２３年８月１０日（水）</text:p>
      <text:p text:style-name="P5">（別紙様式２）</text:p>
      <text:p text:style-name="P8">ＦＡＸ送信票</text:p>
      <text:p text:style-name="Standard"/>
      <text:p text:style-name="P4">　食の安全推進課　有村　あて（ＦＡＸ　０９９－２８６－５５８８）</text:p>
      <text:p text:style-name="Standard"/>
      <text:p text:style-name="P1"/>
      <text:p text:style-name="P9">鹿児島県IPMシンポジウムでの展示商品申込様式</text:p>
      <text:p text:style-name="P1"/>
      <text:p text:style-name="Standard"/>
      <text:p text:style-name="P4">日時：平成２３年８月２５日（木）午後１時３０分～午後５時３０分</text:p>
      <text:p text:style-name="P4">場所：城山観光ホテル　ロイヤルガーデン</text:p>
      <text:p text:style-name="Standard"/>
      <text:p text:style-name="Standard"/>
      <text:p text:style-name="Standard"/>
      <text:p text:style-name="Standard"/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office:value-type="string">
            <text:p text:style-name="P6">会　社　名</text:p>
            <text:p text:style-name="Standard"/>
          </table:table-cell>
          <table:table-cell table:style-name="表2.A1" office:value-type="string">
            <text:p text:style-name="P6">展示商品名</text:p>
            <text:p text:style-name="Standard"/>
          </table:table-cell>
          <table:table-cell table:style-name="表2.A1" office:value-type="string">
            <text:p text:style-name="P6">商品の概要</text:p>
            <text:p text:style-name="Standard"/>
          </table:table-cell>
        </table:table-row>
        <table:table-row table:style-name="表2.2"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表2.2"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  <table:table-cell table:style-name="表2.A1" office:value-type="string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P4">　　※　原則１社あたり展示スペース１コマの割当となります。</text:p>
      <text:p text:style-name="P4">　　　　１コマ：　　ｍ×　　ｍ</text:p>
      <text:p text:style-name="Standard"/>
      <text:p text:style-name="P10">報告期限：平成２３年８月１０日（水）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P7">（別紙様式３）</text:p>
      <text:p text:style-name="P1"/>
      <text:p text:style-name="P1"><text:span text:style-name="T3">鹿児島県IPMシンポジウム出席報告書</text:span><text:span text:style-name="T4">（市町村，ＪＡ報告用）</text:span></text:p>
      <text:p text:style-name="Standard"/>
      <text:p text:style-name="P4">日時：平成２３年８月２５日（木）午後１時３０分～午後　５時３０分</text:p>
      <text:p text:style-name="Standard"><text:span text:style-name="T1">　</text:span><text:span text:style-name="T1"> </text:span><text:span text:style-name="T1">　　　　　　</text:span><text:span text:style-name="T1"> </text:span><text:span text:style-name="T1">８月２６日（金）午前９時００分～午後１２時００分</text:span></text:p>
      <text:p text:style-name="Standard"/>
      <text:p text:style-name="Standard"/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1"/>
            <text:p text:style-name="Standard"/>
            <text:p text:style-name="P6">所　属　名</text:p>
            <text:p text:style-name="Standard"/>
            <text:p text:style-name="Standard"/>
            <text:p text:style-name="Standard"/>
          </table:table-cell>
          <table:table-cell table:style-name="表3.A1" office:value-type="string">
            <text:p text:style-name="P1"/>
            <text:p text:style-name="Standard"/>
            <text:p text:style-name="P6">職　名</text:p>
            <text:p text:style-name="Standard"/>
            <text:p text:style-name="Standard"/>
            <text:p text:style-name="Standard"/>
          </table:table-cell>
          <table:table-cell table:style-name="表3.A1" office:value-type="string">
            <text:p text:style-name="P1"/>
            <text:p text:style-name="Standard"/>
            <text:p text:style-name="P6">氏　名</text:p>
            <text:p text:style-name="Standard"/>
            <text:p text:style-name="Standard"/>
            <text:p text:style-name="Standard"/>
          </table:table-cell>
          <table:table-cell table:number-columns-spanned="3">
            <table:table table:is-sub-table="true">
              <table:table-column table:style-name="表3.D1.1"/>
              <table:table-column table:style-name="表3.F"/>
              <table:table-row table:style-name="表3.D1.1">
                <table:table-cell table:style-name="表3.A1" table:number-columns-spanned="2" office:value-type="string">
                  <text:p text:style-name="P1">出　　欠（○，×）</text:p>
                  <text:p text:style-name="Standard"/>
                </table:table-cell>
                <table:covered-table-cell/>
              </table:table-row>
              <table:table-row table:style-name="表3.D1.2">
                <table:table-cell>
                  <table:table table:is-sub-table="true">
                    <table:table-column table:style-name="表3.D"/>
                    <table:table-column table:style-name="表3.E"/>
                    <table:table-row table:style-name="表3.D1.1">
                      <table:table-cell table:style-name="表3.A1" table:number-columns-spanned="2" office:value-type="string">
                        <text:p text:style-name="P1"><text:s/>シンポジウム</text:p>
                        <text:p text:style-name="Standard"/>
                      </table:table-cell>
                      <table:covered-table-cell/>
                    </table:table-row>
                    <table:table-row table:style-name="表3.D1.1">
                      <table:table-cell table:style-name="表3.A1" office:value-type="string">
                        <text:p text:style-name="P1">２５日</text:p>
                        <text:p text:style-name="Standard"/>
                      </table:table-cell>
                      <table:table-cell table:style-name="表3.A1" office:value-type="string">
                        <text:p text:style-name="P1">２６日</text:p>
                        <text:p text:style-name="Standard"/>
                      </table:table-cell>
                    </table:table-row>
                  </table:table>
                </table:table-cell>
                <table:table-cell table:style-name="表3.A1" office:value-type="string">
                  <text:p text:style-name="P1">情報</text:p>
                  <text:p text:style-name="P1">交換会</text:p>
                  <text:p text:style-name="P1">(２５日）</text:p>
                  <text:p text:style-name="Standard"/>
                </table:table-cell>
              </table:table-row>
            </table:table>
          </table:table-cell>
          <table:covered-table-cell/>
          <table:covered-table-cell/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  <table:table-row table:style-name="表3.D1.1"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  <table:table-cell table:style-name="表3.A1" office:value-type="string">
            <text:p text:style-name="Standard"/>
            <text:p text:style-name="Standard"/>
          </table:table-cell>
        </table:table-row>
      </table:table>
      <text:p text:style-name="P1"/>
      <text:p text:style-name="P1"/>
      <text:p text:style-name="Standard"/>
      <text:p text:style-name="P11">　　※　研修会終了後，午後６時00分から同ホテル内の会場において，情報　交換会（会費4,000円程度）を開催することとしていますので，出席される方は「情報交換会」の欄に「○」を記入してください。</text:p>
      <text:p text:style-name="P3"/>
      <text:p text:style-name="P3"><text:span text:style-name="T5">　　※　</text:span><text:span text:style-name="T6">平成２３年８月５日（金）までに管轄する地域振興局・支庁へ報告してくださ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HG丸ｺﾞｼｯｸM-PRO" svg:font-family="HG丸ｺﾞｼｯｸM-PRO"/>
    <style:font-face style:name="ＭＳ ゴシック" svg:font-family="'ＭＳ ゴシック'"/>
    <style:font-face style:name="ＭＳ 明朝" svg:font-family="'ＭＳ 明朝'"/>
    <style:font-face style:name="Times New Roman" svg:font-family="'Times New Roman'" style:font-family-generic="roman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17cm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etter-spacing="0.002cm" fo:language="en" fo:country="US" style:font-size-asian="10.5pt" style:language-asian="ja" style:country-asian="JP" style:font-size-complex="10.5pt" style:language-complex="zxx" style:country-complex="none"/>
    </style:default-style>
    <style:default-style style:family="paragraph">
      <style:paragraph-properties style:line-height-at-least="0.559cm" fo:text-align="justify" style:justify-single-word="false" fo:hyphenation-ladder-count="no-limit" style:text-autospace="ideograph-alpha" style:punctuation-wrap="simple" style:line-break="strict" style:tab-stop-distance="1.496cm" style:writing-mode="page"/>
      <style:text-properties fo:color="#000000" style:font-name="Times New Roman" fo:font-size="10.5pt" fo:letter-spacing="0.004cm" fo:language="en" fo:country="US" style:font-name-asian="ＭＳ 明朝" style:font-size-asian="10.5pt" style:language-asian="en" style:country-asian="US" style:font-name-complex="Tahoma" style:font-size-complex="12pt" style:language-complex="en" style:country-complex="US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ayout2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2" text:citation-style-name="Footnote_20_Symbol" style:num-format="1" text:start-value="0" text:footnotes-position="page" text:start-numbering-at="page"/>
    <text:notes-configuration text:note-class="endnote" text:default-style-name="layout2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鹿児島県</meta:initial-creator>
    <dc:creator>Takuji Kiura</dc:creator>
    <meta:editing-cycles>2</meta:editing-cycles>
    <meta:editing-duration>PT2M54S</meta:editing-duration>
    <meta:creation-date>2011-06-28T15:24:21</meta:creation-date>
    <dc:date>2011-06-28T15:29:08.30</dc:date>
    <meta:document-statistic meta:table-count="3" meta:image-count="0" meta:object-count="0" meta:page-count="3" meta:paragraph-count="47" meta:word-count="335" meta:character-count="806"/>
  </office:meta>
</office:document-meta>
</file>