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HG丸ｺﾞｼｯｸM-PRO" svg:font-family="HG丸ｺﾞｼｯｸM-PR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丸ｺﾞｼｯｸM-PRO1" svg:font-family="HG丸ｺﾞｼｯｸM-PRO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HG丸ｺﾞｼｯｸM-PRO" fo:font-weight="bold" style:font-name-asian="HG丸ｺﾞｼｯｸM-PRO1" style:font-weight-asian="bold" style:font-size-complex="10.5pt"/>
    </style:style>
    <style:style style:name="P3" style:family="paragraph" style:parent-style-name="Standard">
      <style:text-properties style:font-name="HG丸ｺﾞｼｯｸM-PRO" style:text-underline-style="solid" style:text-underline-width="auto" style:text-underline-color="font-color" fo:font-weight="bold" style:font-name-asian="HG丸ｺﾞｼｯｸM-PRO1" style:font-weight-asian="bold" style:font-size-complex="10.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HG丸ｺﾞｼｯｸM-PRO" style:font-name-asian="HG丸ｺﾞｼｯｸM-PRO1" style:font-size-complex="10.5pt"/>
    </style:style>
    <style:style style:name="T2" style:family="text">
      <style:text-properties style:font-name="HG丸ｺﾞｼｯｸM-PRO" fo:font-size="16pt" fo:font-weight="bold" style:font-name-asian="HG丸ｺﾞｼｯｸM-PRO1" style:font-size-asian="16pt" style:font-weight-asian="bold" style:font-size-complex="16pt"/>
    </style:style>
    <style:style style:name="T3" style:family="text">
      <style:text-properties style:font-name="HG丸ｺﾞｼｯｸM-PRO" fo:font-size="14pt" fo:font-weight="bold" style:font-name-asian="HG丸ｺﾞｼｯｸM-PRO1" style:font-size-asian="14pt" style:font-weight-asian="bold" style:font-size-complex="14pt"/>
    </style:style>
    <style:style style:name="T4" style:family="text">
      <style:text-properties style:font-name="HG丸ｺﾞｼｯｸM-PRO" fo:font-size="14pt" style:text-underline-style="solid" style:text-underline-width="auto" style:text-underline-color="font-color" fo:font-weight="bold" style:font-name-asian="HG丸ｺﾞｼｯｸM-PRO1" style:font-size-asian="14pt" style:font-weight-asian="bold" style:font-size-complex="14pt"/>
    </style:style>
    <style:style style:name="T5" style:family="text">
      <style:text-properties style:font-name="HG丸ｺﾞｼｯｸM-PRO" fo:font-weight="bold" style:font-name-asian="HG丸ｺﾞｼｯｸM-PRO1" style:font-weight-asian="bold" style:font-size-complex="10.5pt"/>
    </style:style>
    <style:style style:name="T6" style:family="text">
      <style:text-properties style:font-name="HG丸ｺﾞｼｯｸM-PRO" fo:font-size="12pt" fo:font-weight="bold" style:font-name-asian="HG丸ｺﾞｼｯｸM-PRO1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東京農業大学総合研究所研究会生物的防除部会</text:span></text:p>
      <text:p text:style-name="P1"><text:span text:style-name="T2">2011年度特別講演会（ミシガン州立大学宮崎覚教授）</text:span></text:p>
      <text:p text:style-name="P1"><text:span text:style-name="T2">参加申込書</text:span></text:p>
      <text:p text:style-name="P2"/>
      <text:p text:style-name="P2"/>
      <text:p text:style-name="Standard"><text:span text:style-name="T3">講演会（11月28日午後３時１５分～）　　　 参加　　・　　不参加</text:span></text:p>
      <text:p text:style-name="Standard"><text:span text:style-name="T5">（会場：新1号館311教室、会員無料、非会員1000円）</text:span></text:p>
      <text:p text:style-name="Standard"><text:span text:style-name="T3">懇親会（同上5時30分～）　　　　　 <text:s/>　　　参加　　・　　不参加</text:span></text:p>
      <text:p text:style-name="Standard"><text:span text:style-name="T5">（会場：カフェテリア・グリーン、会費：3,000円）　　　　（どちらかを○で囲んでください。）</text:span></text:p>
      <text:p text:style-name="P2"/>
      <text:p text:style-name="P2"/>
      <text:p text:style-name="Standard"><text:span text:style-name="T3">（　会員　・　非会員　）</text:span></text:p>
      <text:p text:style-name="Standard"><text:span text:style-name="T4">氏　名　　　：　　　　　　　　　　　 　　　　　　　　　　　　　　　　　</text:span></text:p>
      <text:p text:style-name="Standard"><text:span text:style-name="T4">所属・部署　：　　　　　　　　　　　　　　　　　　　　　　　　　　　　　</text:span></text:p>
      <text:p text:style-name="Standard"><text:span text:style-name="T4">連絡先住所　：　　　　　　　　　　　　　　　　　　　　　　　　　　　　　</text:span></text:p>
      <text:p text:style-name="Standard"><text:span text:style-name="T4">TEL:　　　　　　　　　　　　　　　　FAX:　　　　　　　　　　　　　　　</text:span></text:p>
      <text:p text:style-name="Standard"><text:span text:style-name="T4">Eメール　　:　　　　　　　　　　　　　　　　　　　　　　　　　　　　　　</text:span></text:p>
      <text:p text:style-name="P1"><text:span text:style-name="T4">※申込締め切り　：　11月１２日（土）　必着</text:span></text:p>
      <text:p text:style-name="P3"/>
      <text:p text:style-name="Standard"><text:span text:style-name="T5">○該当欄に必ずご記入をお願いいたします。</text:span></text:p>
      <text:p text:style-name="Standard"><text:span text:style-name="T5">○申込は、一枚一名でお願いします。</text:span></text:p>
      <text:p text:style-name="Standard"><text:span text:style-name="T5">○連絡先住所を勤務先とされる方は、住所に機関名をもご記入ください。</text:span></text:p>
      <text:p text:style-name="Standard"><text:span text:style-name="T5">○返信は、郵送、ＦＡＸ，Ｅメールでお願いいたします。</text:span></text:p>
      <text:p text:style-name="Standard"><text:span text:style-name="T5">○Ｅメールで返信される方は、上記内容を記入してください。</text:span></text:p>
      <text:p text:style-name="P2"/>
      <text:p text:style-name="Standard"><text:span text:style-name="T5">送付先　：　〒156-8502　東京都世田谷区桜丘１－１－１</text:span></text:p>
      <text:p text:style-name="Standard"><text:span text:style-name="T5">　　　　　　東京農業大学国際農業開発学科　足達太郎</text:span></text:p>
      <text:p text:style-name="Standard"><text:span text:style-name="T5">　　　　　　TEL：03-5477-2411（直通）　　　　　　FAX：03-5477-4032</text:span></text:p>
      <text:p text:style-name="Standard"><text:span text:style-name="T5">　　　　　　Eメール　：　</text:span><text:span text:style-name="T6">t3adati@nodai.ac.j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HG丸ｺﾞｼｯｸM-PRO" svg:font-family="HG丸ｺﾞｼｯｸM-PR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丸ｺﾞｼｯｸM-PRO1" svg:font-family="HG丸ｺﾞｼｯｸM-PRO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桝井　昭夫</meta:initial-creator>
    <dc:creator>桝井　昭夫</dc:creator>
    <meta:editing-cycles>5</meta:editing-cycles>
    <meta:creation-date>2011-09-22T08:04:00</meta:creation-date>
    <dc:date>2011-10-11T04:50:00</dc:date>
    <meta:editing-duration>PT36S</meta:editing-duration>
    <meta:generator>LibreOffice/3.3$Win32 LibreOffice_project/330m19$Build-301</meta:generator>
    <meta:document-statistic meta:table-count="0" meta:image-count="0" meta:object-count="0" meta:page-count="1" meta:paragraph-count="23" meta:word-count="199" meta:character-count="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